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2pt" style:font-size-asian="22pt" style:font-size-complex="22pt"/>
    </style:style>
    <style:style style:name="P2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5" style:parent-style-name="Standard" style:family="paragraph">
      <style:text-properties fo:font-size="16pt" style:font-size-asian="16pt" style:font-size-complex="16pt"/>
    </style:style>
    <style:style style:name="P6" style:parent-style-name="Standard" style:family="paragraph">
      <style:text-properties fo:font-size="10pt" style:font-size-asian="10pt" style:font-size-complex="10pt"/>
    </style:style>
    <style:style style:name="T7" style:parent-style-name="Policepardéfaut" style:family="text">
      <style:text-properties fo:font-size="16pt" style:font-size-asian="16pt" style:font-size-complex="16pt"/>
    </style:style>
    <style:style style:name="T8" style:parent-style-name="Policepardéfaut" style:family="text">
      <style:text-properties fo:font-size="10pt" style:font-size-asian="10pt" style:font-size-complex="10pt"/>
    </style:style>
    <style:style style:name="T9" style:parent-style-name="Policepardéfaut" style:family="text">
      <style:text-properties fo:font-size="10pt" style:font-size-asian="10pt" style:font-size-complex="10pt"/>
    </style:style>
    <style:style style:name="T10" style:parent-style-name="Policepardéfaut" style:family="text">
      <style:text-properties fo:font-size="10pt" style:font-size-asian="10pt" style:font-size-complex="10pt"/>
    </style:style>
    <style:style style:name="T11" style:parent-style-name="Policepardéfaut" style:family="text">
      <style:text-properties fo:font-size="10pt" style:font-size-asian="10pt" style:font-size-complex="10pt"/>
    </style:style>
    <style:style style:name="T12" style:parent-style-name="Policepardéfaut" style:family="text">
      <style:text-properties fo:font-size="16pt" style:font-size-asian="16pt" style:font-size-complex="16pt"/>
    </style:style>
    <style:style style:name="P13" style:parent-style-name="Standard" style:family="paragraph">
      <style:text-properties fo:font-size="10pt" style:font-size-asian="10pt" style:font-size-complex="10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text-properties fo:font-size="10pt" style:font-size-asian="10pt" style:font-size-complex="10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text-properties fo:font-size="10pt" style:font-size-asian="10pt" style:font-size-complex="10pt"/>
    </style:style>
    <style:style style:name="P18" style:parent-style-name="Standard" style:family="paragraph">
      <style:text-properties fo:font-size="16pt" style:font-size-asian="16pt" style:font-size-complex="16pt"/>
    </style:style>
    <style:style style:name="P19" style:parent-style-name="Standard" style:family="paragraph">
      <style:text-properties fo:font-size="16pt" style:font-size-asian="16pt" style:font-size-complex="16pt"/>
    </style:style>
    <style:style style:name="P20" style:parent-style-name="Standard" style:family="paragraph">
      <style:text-properties fo:font-size="10pt" style:font-size-asian="10pt" style:font-size-complex="10pt"/>
    </style:style>
    <style:style style:name="P21" style:parent-style-name="Standard" style:family="paragraph">
      <style:text-properties fo:font-size="16pt" style:font-size-asian="16pt" style:font-size-complex="16pt"/>
    </style:style>
    <style:style style:name="P22" style:parent-style-name="Standard" style:family="paragraph">
      <style:text-properties fo:font-size="10pt" style:font-size-asian="10pt" style:font-size-complex="10pt"/>
    </style:style>
    <style:style style:name="T23" style:parent-style-name="Policepardéfaut" style:family="text">
      <style:text-properties fo:font-size="16pt" style:font-size-asian="16pt" style:font-size-complex="16pt"/>
    </style:style>
    <style:style style:name="T24" style:parent-style-name="Policepardéfaut" style:family="text">
      <style:text-properties fo:font-size="16pt" style:font-size-asian="16pt" style:font-size-complex="16pt"/>
    </style:style>
    <style:style style:name="P25" style:parent-style-name="Standard" style:family="paragraph">
      <style:text-properties fo:font-size="10pt" style:font-size-asian="10pt" style:font-size-complex="10pt"/>
    </style:style>
    <style:style style:name="T26" style:parent-style-name="Policepardéfaut" style:family="text">
      <style:text-properties fo:font-style="italic" style:font-style-asian="italic"/>
    </style:style>
    <style:style style:name="P27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BULLETIN <text:s/>D’INSCRIPTION POUR LA GTA 2022</text:p>
      <text:p text:style-name="P2">De Thonon-les-Bains (ou St-Gingolph) à Nice (ou Menton)</text:p>
      <text:p text:style-name="P3">Du 04 septembre au 12 septembre 2022 sur 10 étapes</text:p>
      <text:p text:style-name="P4"/>
      <text:p text:style-name="P5">Nom/Name:<text:tab/><text:tab/><text:tab/><text:tab/><text:tab/><text:tab/>Prénom/First Name :</text:p>
      <text:p text:style-name="P6"/>
      <text:p text:style-name="Standard"><text:span text:style-name="T7">Sexe : M <text:s text:c="2"/>F (</text:span><text:span text:style-name="T8">entourer la bonne réponse)</text:span><text:span text:style-name="T9"><text:tab/></text:span><text:span text:style-name="T10"><text:tab/></text:span><text:span text:style-name="T11"><text:tab/></text:span><text:span text:style-name="T12"><text:s/>Nationalité :</text:span></text:p>
      <text:p text:style-name="P13"/>
      <text:p text:style-name="P14">Date de naissance :</text:p>
      <text:p text:style-name="P15"/>
      <text:p text:style-name="P16">Mail :</text:p>
      <text:p text:style-name="P17"/>
      <text:p text:style-name="P18">Adresse <text:s/>:</text:p>
      <text:p text:style-name="P19">Ville :<text:s/><text:tab/><text:tab/><text:tab/><text:tab/>code postal :<text:s/><text:tab/><text:tab/><text:tab/>Pays :</text:p>
      <text:p text:style-name="P20"/>
      <text:p text:style-name="P21">tél portable :</text:p>
      <text:p text:style-name="P22"/>
      <text:p text:style-name="Standard"><text:span text:style-name="T23">Profession<text:s/></text:span>(facultatif)<text:s/><text:span text:style-name="T24">:</text:span></text:p>
      <text:p text:style-name="P25"/>
      <text:p text:style-name="Standard">Antécédents trail : citez 3 trails (minimum de 70 km) auxquels vous avez participé</text:p>
      <text:p text:style-name="Standard"/>
      <text:p text:style-name="Standard">Nom du trail n°1 :<text:s/><text:tab/><text:tab/><text:tab/>distance :<text:s/><text:tab/><text:tab/>temps :<text:s/><text:tab/><text:tab/>classement <text:s/>:</text:p>
      <text:p text:style-name="Standard">Nom du trail n°2 :<text:s/><text:tab/><text:tab/><text:tab/>distance :<text:s/><text:tab/><text:tab/>temps :<text:s/><text:tab/><text:tab/>classement <text:s/>:</text:p>
      <text:p text:style-name="Standard">Nom du trail n°3 :<text:s/><text:tab/><text:tab/><text:tab/>distance :<text:s/><text:tab/><text:tab/>temps :<text:s/><text:tab/><text:tab/>classement <text:s/>:</text:p>
      <text:p text:style-name="Standard"/>
      <text:p text:style-name="Standard">Avez-vous déjà participé à des courses par étapes chrono ou off ? Si<text:s/>oui, pouvez-vous les citer svp :</text:p>
      <text:p text:style-name="Standard"/>
      <text:p text:style-name="Standard"/>
      <text:p text:style-name="Standard">Pensez-vous être en mesure de courir 10 étapes d’environ 50 à 70 km par jour à une allure de 7km/h minimum.<text:tab/><text:tab/>OUI<text:tab/><text:tab/><text:tab/>NON (entourer<text:s/>la bonne réponse)</text:p>
      <text:p text:style-name="Standard"/>
      <text:p text:style-name="Standard"/>
      <text:p text:style-name="Standard">Prix estimé entre 1300€ et 1500€ tout compris ;</text:p>
      <text:p text:style-name="Standard">Ce prix comprend la pension complète sur les 10 étapes ; le chronométrage, le retour sur Thonon-les-bains en minibus ou car; les soins massage-Kiné, les ravitaillements, les balises GPS, la présence d’un médecin.<text:s/><text:span text:style-name="T26">Dans un premier temps vous renvoyez votre pré-inscription sans paiement. Le prix définitif vous sera précisé dans quelques mois</text:span>.</text:p>
      <text:p text:style-name="Standard"/>
      <text:p text:style-name="Standard">Remarque de votre part :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fr" fo:country="FR" style:language-asian="fr" style:country-asian="F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nonailred</dc:creator>
    <meta:creation-date>2017-10-20T23:40:00Z</meta:creation-date>
    <dc:date>2021-01-02T20:16:00Z</dc:date>
    <meta:print-date>2020-12-31T10:37:00Z</meta:print-date>
    <meta:template xlink:href="Normal" xlink:type="simple"/>
    <meta:editing-cycles>6</meta:editing-cycles>
    <meta:editing-duration>PT1020S</meta:editing-duration>
    <meta:document-statistic meta:page-count="1" meta:paragraph-count="2" meta:word-count="199" meta:character-count="1294" meta:row-count="9" meta:non-whitespace-character-count="1097"/>
  </office:meta>
</office:document-meta>
</file>